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5</text:p>
          </table:table-cell>
          <table:table-cell table:number-columns-repeated="2" table:style-name="ce2"/>
          <table:table-cell office:value-type="string" table:style-name="ce6">
            <text:p>06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80101:626</text:p>
          </table:table-cell>
          <table:table-cell office:value-type="float" office:value="34025.14" table:style-name="ce16">
            <text:p>34 025.1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7:274</text:p>
          </table:table-cell>
          <table:table-cell office:value-type="float" office:value="194508.84" table:style-name="ce16">
            <text:p>194 508.8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301:101</text:p>
          </table:table-cell>
          <table:table-cell office:value-type="float" office:value="89762.01" table:style-name="ce16">
            <text:p>89 762.01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80104:779</text:p>
          </table:table-cell>
          <table:table-cell office:value-type="float" office:value="22002.57" table:style-name="ce16">
            <text:p>22 002.57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90308:331</text:p>
          </table:table-cell>
          <table:table-cell office:value-type="float" office:value="707849.4" table:style-name="ce16">
            <text:p>707 849.4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90308:332</text:p>
          </table:table-cell>
          <table:table-cell office:value-type="float" office:value="613469.48" table:style-name="ce16">
            <text:p>613 469.48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90308:333</text:p>
          </table:table-cell>
          <table:table-cell office:value-type="float" office:value="529666.62" table:style-name="ce16">
            <text:p>529 666.6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201:6472</text:p>
          </table:table-cell>
          <table:table-cell office:value-type="float" office:value="293763.8" table:style-name="ce16">
            <text:p>293 763.8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58:23</text:p>
          </table:table-cell>
          <table:table-cell office:value-type="float" office:value="174402.27" table:style-name="ce16">
            <text:p>174 402.27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303:1482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6:030106:156</text:p>
          </table:table-cell>
          <table:table-cell office:value-type="float" office:value="185000" table:style-name="ce16">
            <text:p>185 000.0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110402:278</text:p>
          </table:table-cell>
          <table:table-cell office:value-type="float" office:value="77760" table:style-name="ce16">
            <text:p>77 760.0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7:010105:191</text:p>
          </table:table-cell>
          <table:table-cell office:value-type="float" office:value="97325" table:style-name="ce16">
            <text:p>97 325.0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01:62</text:p>
          </table:table-cell>
          <table:table-cell office:value-type="float" office:value="412744.01" table:style-name="ce16">
            <text:p>412 744.01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61:346</text:p>
          </table:table-cell>
          <table:table-cell office:value-type="float" office:value="317292" table:style-name="ce16">
            <text:p>317 292.0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306:584</text:p>
          </table:table-cell>
          <table:table-cell office:value-type="float" office:value="254531.4" table:style-name="ce16">
            <text:p>254 531.4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20204:5</text:p>
          </table:table-cell>
          <table:table-cell office:value-type="float" office:value="72615.649999999994" table:style-name="ce16">
            <text:p>72 615.65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40102:3841</text:p>
          </table:table-cell>
          <table:table-cell office:value-type="float" office:value="61067.4" table:style-name="ce16">
            <text:p>61 067.4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60108:817</text:p>
          </table:table-cell>
          <table:table-cell office:value-type="float" office:value="18175934.039999999" table:style-name="ce16">
            <text:p>18 175 934.0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60108:818</text:p>
          </table:table-cell>
          <table:table-cell office:value-type="float" office:value="35640338.850000001" table:style-name="ce16">
            <text:p>35 640 338.85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6:080202:230</text:p>
          </table:table-cell>
          <table:table-cell office:value-type="float" office:value="219098.88" table:style-name="ce16">
            <text:p>219 098.88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120101:9</text:p>
          </table:table-cell>
          <table:table-cell office:value-type="float" office:value="100341" table:style-name="ce16">
            <text:p>100 341.0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100807:1301</text:p>
          </table:table-cell>
          <table:table-cell office:value-type="float" office:value="63829591.32" table:style-name="ce16">
            <text:p>63 829 591.3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100706:749</text:p>
          </table:table-cell>
          <table:table-cell office:value-type="float" office:value="208744.32000000001" table:style-name="ce16">
            <text:p>208 744.3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100706:750</text:p>
          </table:table-cell>
          <table:table-cell office:value-type="float" office:value="99889.919999999998" table:style-name="ce16">
            <text:p>99 889.9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100706:751</text:p>
          </table:table-cell>
          <table:table-cell office:value-type="float" office:value="98449.2" table:style-name="ce16">
            <text:p>98 449.2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100706:752</text:p>
          </table:table-cell>
          <table:table-cell office:value-type="float" office:value="97088.52" table:style-name="ce16">
            <text:p>97 088.5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100706:753</text:p>
          </table:table-cell>
          <table:table-cell office:value-type="float" office:value="95647.8" table:style-name="ce16">
            <text:p>95 647.8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100706:754</text:p>
          </table:table-cell>
          <table:table-cell office:value-type="float" office:value="94207.08" table:style-name="ce16">
            <text:p>94 207.08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100706:755</text:p>
          </table:table-cell>
          <table:table-cell office:value-type="float" office:value="106373.16" table:style-name="ce16">
            <text:p>106 373.16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100807:1302</text:p>
          </table:table-cell>
          <table:table-cell office:value-type="float" office:value="245212.26" table:style-name="ce16">
            <text:p>245 212.26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70401:406</text:p>
          </table:table-cell>
          <table:table-cell office:value-type="float" office:value="107823.94" table:style-name="ce16">
            <text:p>107 823.9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140405:14</text:p>
          </table:table-cell>
          <table:table-cell office:value-type="float" office:value="15796.84" table:style-name="ce16">
            <text:p>15 796.8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70401:407</text:p>
          </table:table-cell>
          <table:table-cell office:value-type="float" office:value="373793.24" table:style-name="ce16">
            <text:p>373 793.2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51101:1219</text:p>
          </table:table-cell>
          <table:table-cell office:value-type="float" office:value="106871.63" table:style-name="ce16">
            <text:p>106 871.63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20107:3038</text:p>
          </table:table-cell>
          <table:table-cell office:value-type="float" office:value="152091.46" table:style-name="ce16">
            <text:p>152 091.46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2:7559</text:p>
          </table:table-cell>
          <table:table-cell office:value-type="float" office:value="170978.27" table:style-name="ce16">
            <text:p>170 978.27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20201:7860</text:p>
          </table:table-cell>
          <table:table-cell office:value-type="float" office:value="477902.99" table:style-name="ce16">
            <text:p>477 902.99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101:3759</text:p>
          </table:table-cell>
          <table:table-cell office:value-type="float" office:value="2090314.8" table:style-name="ce16">
            <text:p>2 090 314.80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10302:4432</text:p>
          </table:table-cell>
          <table:table-cell office:value-type="float" office:value="1836174.28" table:style-name="ce16">
            <text:p>1 836 174.28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10107:624</text:p>
          </table:table-cell>
          <table:table-cell office:value-type="float" office:value="1736175.84" table:style-name="ce16">
            <text:p>1 736 175.84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100122:1075</text:p>
          </table:table-cell>
          <table:table-cell office:value-type="float" office:value="1020921.72" table:style-name="ce16">
            <text:p>1 020 921.7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601:926</text:p>
          </table:table-cell>
          <table:table-cell office:value-type="float" office:value="2055674.62" table:style-name="ce16">
            <text:p>2 055 674.6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10728:492</text:p>
          </table:table-cell>
          <table:table-cell office:value-type="float" office:value="1244175.46" table:style-name="ce16">
            <text:p>1 244 175.46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1528</text:p>
          </table:table-cell>
          <table:table-cell office:value-type="float" office:value="2106432.02" table:style-name="ce16">
            <text:p>2 106 432.02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50101:622</text:p>
          </table:table-cell>
          <table:table-cell office:value-type="float" office:value="264614.56" table:style-name="ce16">
            <text:p>264 614.56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7:040101:1455</text:p>
          </table:table-cell>
          <table:table-cell office:value-type="float" office:value="216313.73" table:style-name="ce16">
            <text:p>216 313.73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7:2101</text:p>
          </table:table-cell>
          <table:table-cell office:value-type="float" office:value="3536824.33" table:style-name="ce16">
            <text:p>3 536 824.33</text:p>
          </table:table-cell>
          <table:table-cell office:value-type="date" office:date-value="2022-07-04T00:00:00" table:style-name="ce37">
            <text:p>04.07.2022</text:p>
          </table:table-cell>
          <table:table-cell office:value-type="date" office:date-value="2022-07-01T00:00:00" table:style-name="ce17">
            <text:p>01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10:050306:958</text:p>
          </table:table-cell>
          <table:table-cell office:value-type="date" office:date-value="2022-07-04T00:00:00" table:style-name="ce38">
            <text:p>04.07.2022</text:p>
          </table:table-cell>
          <table:table-cell office:value-type="string" table:number-columns-spanned="2" table:number-rows-spanned="1" table:style-name="ce35">
            <text:p>01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B6823CD22281C78FBC4BD4BF5452D3F4DADD7CBAB710452005C7C82B1BBA498DA0C8E7C471BA0FE63DE11AC0B42619351A6F4D6BE59C55C5638CA740695B108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7-06T05:32:42Z</dc:date>
    <meta:print-date>2022-07-06T05:32:27Z</meta:print-date>
  </office:meta>
</office:document-meta>
</file>